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3pt" fo:font-weight="normal" officeooo:rsid="00102818" officeooo:paragraph-rsid="00102818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3pt" fo:font-weight="normal" officeooo:rsid="00102818" officeooo:paragraph-rsid="00102818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3pt" fo:font-weight="normal" officeooo:rsid="00102818" officeooo:paragraph-rsid="00102818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02818" officeooo:paragraph-rsid="00102818" style:font-size-asian="13pt" style:font-weight-asian="bold" style:font-size-complex="13pt" style:font-weight-complex="bold"/>
    </style:style>
    <style:style style:name="T1" style:family="text">
      <style:text-properties officeooo:rsid="00102818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span text:style-name="T1">Rzepiennik Strzyżewski, ………………………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Upoważnienie</text:p>
      <text:p text:style-name="P5"/>
      <text:p text:style-name="P5"/>
      <text:p text:style-name="P1"/>
      <text:p text:style-name="P1"/>
      <text:p text:style-name="P1"/>
      <text:p text:style-name="P2"><text:tab/> <text:s text:c="2"/>Upoważniam swojego/swoją <text:s text:c="2"/>ojca/matkę ……………………………………….. do załatwienia spraw związanych ze złożeniem wniosku, rozliczeniem, przyznanego stypendium socjalnego lub zasiłku szkolnego oraz odbiorem pieniędzy, jak również składaniem wszelkich wyjaśnień w moim imieniu.</text:p>
      <text:p text:style-name="P2"/>
      <text:p text:style-name="P2"/>
      <text:p text:style-name="P2"/>
      <text:p text:style-name="P3">……………………………………</text:p>
      <text:p text:style-name="P3">(podpis) 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0:05:48.401000000</meta:creation-date>
    <dc:date>2017-09-05T10:09:50.794000000</dc:date>
    <meta:editing-duration>PT4M2S</meta:editing-duration>
    <meta:editing-cycles>1</meta:editing-cycles>
    <meta:document-statistic meta:table-count="0" meta:image-count="0" meta:object-count="0" meta:page-count="1" meta:paragraph-count="5" meta:word-count="35" meta:character-count="363" meta:non-whitespace-character-count="299"/>
    <meta:generator>LibreOffice/5.3.6.1$Windows_x86 LibreOffice_project/686f202eff87ef707079aeb7f485847613344eb7</meta:generator>
  </office:meta>
</office:document-meta>
</file>