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officeooo:rsid="000bbe65" officeooo:paragraph-rsid="000bbe65" style:font-size-asian="10.5pt" style:font-size-complex="12pt"/>
    </style:style>
    <style:style style:name="P3" style:family="paragraph" style:parent-style-name="Standard">
      <style:text-properties fo:font-size="10pt" officeooo:rsid="000bbe65" officeooo:paragraph-rsid="000bbe6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fo:font-weight="bold" officeooo:rsid="000bbe65" officeooo:paragraph-rsid="000bbe65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officeooo:rsid="000bbe65" officeooo:paragraph-rsid="000bbe65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size="12.5pt" fo:font-style="normal" fo:font-weight="normal" officeooo:rsid="000bbe65" officeooo:paragraph-rsid="000bbe65" style:font-size-asian="12.5pt" style:font-style-asian="normal" style:font-weight-asian="normal" style:font-size-complex="12.5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.5pt" fo:font-style="normal" fo:font-weight="normal" officeooo:rsid="000bbe65" officeooo:paragraph-rsid="000ccf7c" style:font-size-asian="12.5pt" style:font-style-asian="normal" style:font-weight-asian="normal" style:font-size-complex="12.5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2.5pt" fo:font-style="normal" fo:font-weight="normal" officeooo:rsid="000ccf7c" officeooo:paragraph-rsid="000ccf7c" style:font-size-asian="12.5pt" style:font-style-asian="normal" style:font-weight-asian="normal" style:font-size-complex="12.5pt" style:font-style-complex="normal" style:font-weight-complex="normal"/>
    </style:style>
    <style:style style:name="T1" style:family="text">
      <style:text-properties officeooo:rsid="000bbe6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bbe65" style:font-size-asian="10pt" style:font-size-complex="10pt"/>
    </style:style>
    <style:style style:name="T4" style:family="text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_________<text:span text:style-name="T1">__________________</text:span></text:p>
      <text:p text:style-name="Standard"><text:tab/><text:tab/><text:tab/><text:tab/><text:tab/><text:tab/><text:tab/><text:tab/><text:tab/><text:tab/><text:span text:style-name="T2"> </text:span><text:span text:style-name="T3">(miejscowość, data)</text:span></text:p>
      <text:p text:style-name="P1">_________________________</text:p>
      <text:p text:style-name="P3"><text:s text:c="14"/>(imię i nazwisko)</text:p>
      <text:p text:style-name="P2"/>
      <text:p text:style-name="P2">_________________________</text:p>
      <text:p text:style-name="P2"/>
      <text:p text:style-name="P2">_________________________</text:p>
      <text:p text:style-name="P3"><text:s text:c="21"/>(adres)</text:p>
      <text:p text:style-name="P3"/>
      <text:p text:style-name="P3"/>
      <text:p text:style-name="P3"/>
      <text:p text:style-name="P2"/>
      <text:p text:style-name="P4">OŚWIADCZENIE</text:p>
      <text:p text:style-name="P5"/>
      <text:p text:style-name="P6"><text:tab/>Uprzedzony o odpowiedzialności karnej za fałszywe zeznanie i zapoznany(a) z treścią art. 233 KK., która brzmi: „Kto składając zeznanie mające służyć za dowód w postępowaniu sądowym lub innym postępowaniu prowadzonym na podstawie ustawy, zeznaje nieprawdę lub zataja prawdę podlega karze pozbawienia wolności od 6 miesięcy do lat 8”, oświadczam co następuje: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4">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>Oświadczenie złożone w obecności: </text:p>
      <text:p text:style-name="P8"><text:s text:c="91"/></text:p>
      <text:p text:style-name="P8"><text:tab/><text:tab/><text:tab/><text:tab/><text:tab/><text:tab/><text:tab/><text:tab/> <text:s/>______________________________</text:p>
      <text:p text:style-name="P8"><text:tab/><text:tab/><text:tab/><text:tab/><text:tab/><text:tab/><text:tab/><text:tab/><text:tab/> <text:s text:c="10"/><text:span text:style-name="T2"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39:13.416000000</meta:creation-date>
    <dc:date>2018-03-14T08:55:18.964000000</dc:date>
    <meta:editing-duration>PT3M25S</meta:editing-duration>
    <meta:editing-cycles>1</meta:editing-cycles>
    <meta:document-statistic meta:table-count="0" meta:image-count="0" meta:object-count="0" meta:page-count="1" meta:paragraph-count="15" meta:word-count="70" meta:character-count="1988" meta:non-whitespace-character-count="1753"/>
    <meta:generator>LibreOffice/5.3.7.2$Windows_x86 LibreOffice_project/6b8ed514a9f8b44d37a1b96673cbbdd077e24059</meta:generator>
  </office:meta>
</office:document-meta>
</file>